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00%"/>
    </style:style>
    <style:style style:name="T28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Odlomakpopisa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Odlomakpopisa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Odlomakpopisa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Odlomakpopisa" style:family="paragraph">
      <style:paragraph-properties fo:text-align="end" fo:margin-bottom="0in" fo:line-height="100%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ŽUPANIJA BRODSKO – POSAVSKA</text:p>
      <text:p text:style-name="P3">Osnovna škola Ivan Meštrović, Vrpolje</text:p>
      <text:p text:style-name="P4"/>
      <text:p text:style-name="P5"/>
      <text:p text:style-name="P6">OBAVIJEST</text:p>
      <text:p text:style-name="P7"/>
      <text:p text:style-name="P8">ORGANIZACIJA PRVOG DANA NASTAVNE GODINE 2025./2026.</text:p>
      <text:p text:style-name="P9"/>
      <text:p text:style-name="P10">Ponedjeljak 08.09.2025.</text:p>
      <text:p text:style-name="P11"/>
      <text:p text:style-name="P12"/>
      <text:p text:style-name="P13">Prijevoz za učenike putnike iz Starih Perkovaca je u 7:15,<text:s/>a za učenike iz Čajkovaca u 7:30.</text:p>
      <text:p text:style-name="P14"/>
      <text:p text:style-name="P15">Matična škola Vrpolje:</text:p>
      <text:p text:style-name="P16">Učenici dolaze u školu do 7:50. Slijedi zajednički odlazak do crkve.</text:p>
      <text:p text:style-name="P17">U 8:00 je Sveta Misa u crkvi Rođenja sv. Ivana Krstitelja u Vrpolju. Poslije Svete Mise učenici se vraćaju u školu gdje će se održati program<text:s/>povodom dočeka<text:s/>prvašića, a nakon toga učenicima će biti podijeljeni udžbenici i raspored.<text:s/>Povratak učenika iz škole<text:s/>predviđen<text:s/>je<text:s/>za 11:00<text:s/>za sve učenike putnike.</text:p>
      <text:p text:style-name="P18"/>
      <text:p text:style-name="P19">Područna škola Stari Perkovci:</text:p>
      <text:p text:style-name="P20">Učenici<text:s/>dolaze u školu do 9:50. Slijedi zajednički odlazak do crkve.</text:p>
      <text:p text:style-name="P21">U 10:00 je Sveta Misa u crkvi sv. Ane u Starim Perkovcima. Poslije Svete Mise učenici se vraćaju u školu gdje će se održati program povodom<text:s/>dočeka<text:s/>prvašića, a nakon toga učenicima će biti podijeljeni udžbenici i raspored. Povratak učenika iz škole<text:s/>predviđen<text:s/>je<text:s/>za 12:30.</text:p>
      <text:p text:style-name="P22"/>
      <text:p text:style-name="P23">Područna škola Čajkovci:</text:p>
      <text:p text:style-name="P24">Učenici dolaze u školu do 10:50. Slijedi zajednički odlazak do crkve.</text:p>
      <text:p text:style-name="P25">U 11:00 je Sveta Misa u crkvi sv. Matije apostola. Poslije Svete Mise učenici se vraćaju u školu gdje će se<text:s/>održati program povodom dočeka<text:s/>prvašića, a nakon toga učenicima će biti podijeljeni udžbenici i raspored. Povratak učenika iz škole<text:s/>predviđen<text:s/>je<text:s/>za 13:30.</text:p>
      <text:p text:style-name="P26"/>
      <text:p text:style-name="P27"><text:span text:style-name="T28">Napomena</text:span><text:span text:style-name="T29">:</text:span><text:span text:style-name="T30"><text:s/>Molimo sve učenike da ponesu torbe kako bi mogli preuzeti udžbenike.<text:s/></text:span></text:p>
      <text:p text:style-name="P31"/>
      <text:p text:style-name="P32"/>
      <text:p text:style-name="P33"/>
      <text:p text:style-name="P34"><text:s text:c="74"/><text:s text:c="28"/>Ravnatelj škole:</text:p>
      <text:p text:style-name="P35"><text:span text:style-name="T36">Josip Funarić, dipl.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korisnik</meta:initial-creator>
    <dc:creator>knjižničar</dc:creator>
    <meta:creation-date>2023-08-29T21:05:00Z</meta:creation-date>
    <dc:date>2025-09-03T07:07:00Z</dc:date>
    <meta:template xlink:href="Normal" xlink:type="simple"/>
    <meta:editing-cycles>8</meta:editing-cycles>
    <meta:editing-duration>PT9060S</meta:editing-duration>
    <meta:document-statistic meta:page-count="1" meta:paragraph-count="3" meta:word-count="242" meta:character-count="1623" meta:row-count="11" meta:non-whitespace-character-count="1384"/>
  </office:meta>
</office:document-meta>
</file>